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33/2012</text:p>
      <text:p text:style-name="P12">Solicita recapeamento asfáltico no trecho entre as Ruas Alabamas e Managuá,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Solicita recapeamento asfáltico no trecho entre as Ruas Alabamas e Managuá, Bairro Santo Afonso.</text:p>
      <text:p text:style-name="P9">Novo Hamburgo, 13 de fevereiro de 2012.</text:p>
      <text:p text:style-name="P11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2-02-13T15:53:38</dc:date>
    <meta:print-date>2012-02-13T14:48:24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4" meta:character-count="809"/>
  </office:meta>
</office:document-meta>
</file>