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134/2012</text:p>
      <text:p text:style-name="P12">Solicita recolhimento de entulhos na Rua Presidente Costa e Silva, em frente à escola, Bairro Canudos.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8">Solicita recolhimento de entulhos na Rua Presidente Costa e Silva, em frente à escola, Bairro Canudos.</text:p>
      <text:p text:style-name="P9">Novo Hamburgo, 13 de fevereiro de 2012.</text:p>
      <text:p text:style-name="P11">Vereador Jesus Maciel Martins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2" style:font-size-asian="14pt" style:font-name-complex="DejaVu Sans2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PEDIDO DE PROVIDÊNCIAS 2011</dc:title>
    <meta:creation-date>2011-06-01T15:41:48</meta:creation-date>
    <dc:date>2012-02-13T15:57:57</dc:date>
    <meta:print-date>2012-02-13T14:51:28</meta:print-dat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38" meta:character-count="821"/>
  </office:meta>
</office:document-meta>
</file>