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35/2012</text:p>
      <text:p text:style-name="P12">Reitera o pedido de construção de passeio público na Rua Demétrio Ribeiro, em frente ao nº165, Bairro Vila Nov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Reitera o pedido de construção de passeio público na Rua Demétrio Ribeiro, em frente ao nº165, Bairro Vila Nova.</text:p>
      <text:p text:style-name="P9">Novo Hamburgo, 13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13T16:00:29</dc:date>
    <meta:print-date>2012-02-13T14:39:41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4" meta:character-count="841"/>
  </office:meta>
</office:document-meta>
</file>