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0pt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8.003cm" fo:margin-right="0cm" fo:text-align="center" style:justify-single-word="false" fo:text-indent="-0.018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8.003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26" style:family="paragraph" style:parent-style-name="Text_20_body_20_indent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/>138/2012</text:p>
      <text:p text:style-name="P14"/>
      <text:p text:style-name="P21"/>
      <text:p text:style-name="P22"/>
      <text:p text:style-name="P26">Solicita operação tapa-buracos na Rua da Dedicação, em frente ao nº 254, no Bairro São José.</text:p>
      <text:p text:style-name="P23"/>
      <text:p text:style-name="P23"/>
      <text:p text:style-name="P23"/>
      <text:p text:style-name="P24">O vereador que este subscreve solicita à Mesa, após os trâmites regimentais, sirva-se enviar cópia da presente proposição ao Exmo. Sr. Prefeito Municipal, para que estude a viabilidade da mesma, considerando que: <text:s/></text:p>
      <text:p text:style-name="P27"/>
      <text:p text:style-name="P27">O buraco está interferindo diretamente em todo o fluxo da via, além de trazer riscos aos veículos e pedestres que transitam pelo local diariamente.</text:p>
      <text:p text:style-name="P24"/>
      <text:p text:style-name="P24">O vereador que este subscreve requer a análise e o atendimento da presente solicitação, a fim de que seja realizada a operação tapa-buracos na Rua da Dedicação, em frente ao nº 254.</text:p>
      <text:p text:style-name="P23"/>
      <text:p text:style-name="P23">Novo Hamburgo, 13 de fevereiro de 2012.</text:p>
      <text:p text:style-name="P15"/>
      <text:p text:style-name="P9"/>
      <text:p text:style-name="P15"/>
      <text:p text:style-name="P15"/>
      <text:p text:style-name="P15"/>
      <text:p text:style-name="P16">Vereador Antonio Lucas</text:p>
      <text:p text:style-name="P15"/>
      <text:p text:style-name="P15"/>
      <text:p text:style-name="P15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13T16:52:49</dc:date>
    <meta:printed-by>Luciara Pires</meta:printed-by>
    <meta:print-date>2011-07-25T16:34:36</meta:print-date>
    <dc:language>pt-BR</dc:language>
    <meta:editing-cycles>50</meta:editing-cycles>
    <meta:editing-duration>PT2H25M5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0" meta:character-count="1037"/>
  </office:meta>
</office:document-meta>
</file>