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99cm" fo:text-align="end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Text_20_body_20_indent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46/2012</text:p>
      <text:p text:style-name="P6"/>
      <text:p text:style-name="P6"/>
      <text:p text:style-name="P6"/>
      <text:p text:style-name="P17">Solicita limpeza de toda extensão da Rua Lauro Edimo Steigleder, Bairro São José - Kephas.</text:p>
      <text:p text:style-name="P15"/>
      <text:p text:style-name="P15"/>
      <text:p text:style-name="P15"/>
      <text:p text:style-name="P16"><text:s text:c="23"/>O vereador que este subscreve solicita à Mesa, após os trâmites regimentais, sirva-se enviar cópia da presente proposição ao Exmo. Sr. Prefeito Municipal, para que estude a viabilidade da mesma, considerando que: <text:s/></text:p>
      <text:p text:style-name="P16"/>
      <text:p text:style-name="P18"><text:s text:c="19"/><text:tab/> <text:s text:c="4"/>As fortes chuvas do últimos tempos trouxeram consigo muita sujeira.</text:p>
      <text:p text:style-name="P18"/>
      <text:p text:style-name="P15">O vereador que este subscreve requer a análise e o atendimento da presente solicitação para a fim de que seja realizada a solicitação da abertura da Rua Simão Bolívar.</text:p>
      <text:p text:style-name="P15"/>
      <text:p text:style-name="P15">Novo Hamburgo, 13 de fevereiro de 2012.</text:p>
      <text:p text:style-name="P12"/>
      <text:p text:style-name="P16"/>
      <text:p text:style-name="P12"/>
      <text:p text:style-name="P12"/>
      <text:p text:style-name="P12"/>
      <text:p text:style-name="P11">Vereador Antonio Luc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13T16:53:33</dc:date>
    <meta:print-date>2012-02-13T14:39:41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0" meta:character-count="991"/>
  </office:meta>
</office:document-meta>
</file>