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0pt" fo:font-weight="normal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8.003cm" fo:margin-right="0cm" fo:text-align="center" style:justify-single-word="false" fo:text-indent="-0.018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26" style:family="paragraph" style:parent-style-name="Standard">
      <style:paragraph-properties fo:margin-left="8.003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style:font-size-asian="12pt" style:font-size-complex="12pt"/>
    </style:style>
    <style:style style:name="P29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140/2012</text:p>
      <text:p text:style-name="P18"/>
      <text:p text:style-name="P25"/>
      <text:p text:style-name="P26"/>
      <text:p text:style-name="P8">Solicita operação tapa-buracos na Rua dos Garis, em frente ao nº 365, no Bairro São José – Kephas.</text:p>
      <text:p text:style-name="P27"/>
      <text:p text:style-name="P27"/>
      <text:p text:style-name="P27"/>
      <text:p text:style-name="P12"><text:s text:c="23"/>O Vereador que este subscreve solicita à Mesa, após os trâmites regimentais, sirva-se enviar cópia da presente proposição ao Exmo. Sr. Prefeito Municipal, para que estude a viabilidade da mesma, considerando que: <text:s/></text:p>
      <text:p text:style-name="P9"/>
      <text:p text:style-name="P10">O buraco da via está interferindo diretamente no fluxo de veículos e pedestres, prejudicando também o comércio.</text:p>
      <text:p text:style-name="P10"/>
      <text:p text:style-name="P28">O Vereador que este subscreve requer a análise e o atendimento da presente solicitação, a fim de que seja realizada a operação tapa-buracos na Rua dos Garis.</text:p>
      <text:p text:style-name="P28"/>
      <text:p text:style-name="P27">Novo Hamburgo, 13 de fevereiro de 2012.</text:p>
      <text:p text:style-name="P19"/>
      <text:p text:style-name="P12"/>
      <text:p text:style-name="P19"/>
      <text:p text:style-name="P19"/>
      <text:p text:style-name="P19"/>
      <text:p text:style-name="P20">Vereador Antonio Lucas</text:p>
      <text:p text:style-name="P19"/>
      <text:p text:style-name="P19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13T17:02:08</dc:date>
    <meta:printed-by>Luciara Pires</meta:printed-by>
    <meta:print-date>2011-07-25T16:34:36</meta:print-date>
    <dc:language>pt-BR</dc:language>
    <meta:editing-cycles>50</meta:editing-cycles>
    <meta:editing-duration>PT2H27M2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9" meta:character-count="1005"/>
  </office:meta>
</office:document-meta>
</file>