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142/2012</text:p>
      <text:p text:style-name="P10">Solicita alteração na linha do ônibus da Viação Hamburguesa, trajeto São José-Centro.</text:p>
      <text:p text:style-name="P11">O Vereador, <text:s/>que este subscreve solicita à Mesa, após os trâmites regimentais, sirva-se enviar cópia da presente proposição ao Exmo. Sr. Prefeito Municipal, para que estude sua viabilidade, considerando que:</text:p>
      <text:p text:style-name="P12">O trajeto atual é São José – Centro, via Rua Marquês de Souza, sendo que no encontro com a Av. Victor Hugo Kunz, entra à direita rumo ao centro da cidade.</text:p>
      <text:p text:style-name="P12">Ocorre que os usuários da linha, quando necessitam atendimento médico na UPA 24 horas(Praça Centenário-Canudos) acabam tendo que se deslocar a pé desde a Av. Victor Hugo Kunz até a UPA 24 horas, percorrendo um considerável trajeto a pé, muitas vezes com a saúde debilitada.</text:p>
      <text:p text:style-name="P12">Em razão do exposto, o Vereador solicita análise do Poder Executivo via Secretaria de Segurança e Mobilidade Urbana, visando alterar a linha, fazendo o trajeto do Bairro São José até a UPA 24 horas (um ônibus por hora), sem prejuízo de seu deslocamento até o Centro da cidade.</text:p>
      <text:p text:style-name="P12">Os horários pleiteados, são respectivamente nos turnos da manhã, tarde e noite.</text:p>
      <text:p text:style-name="P12">Em razão do exposto, solicita URGÊNCIA no atendimento do pedido.</text:p>
      <text:p text:style-name="P12">Uma vez sabedor da atenção de Vossa Excelência aos reais anseios de nossa comunidade, conto com Vosso apoio <text:s/>a este pedido.</text:p>
      <text:p text:style-name="P13">Novo Hamburgo, 13 de fevereiro de 2012.</text:p>
      <text:p text:style-name="P13"/>
      <text:p text:style-name="P14">Vereador Antonio Lucas</text:p>
      <text:p text:style-name="P9"/>
      <text:p text:style-name="P6"/>
      <text:p text:style-name="P6"/>
      <text:p text:style-name="P6"/>
      <text:p text:style-name="P6"/>
      <text:p text:style-name="P7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13T17:14:36</dc:date>
    <meta:printed-by>Luciara Pires</meta:printed-by>
    <meta:print-date>2011-07-25T16:34:36</meta:print-date>
    <dc:language>pt-BR</dc:language>
    <meta:editing-cycles>50</meta:editing-cycles>
    <meta:editing-duration>PT2H27M53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285" meta:character-count="1663"/>
  </office:meta>
</office:document-meta>
</file>