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5" style:family="paragraph" style:parent-style-name="Text_20_body_20_indent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43/2012</text:p>
      <text:p text:style-name="P19"/>
      <text:p text:style-name="P18"/>
      <text:p text:style-name="P25">Solicita conserto da boca-de-lobo na Rua da Conquista, em frente ao nº 225, <text:s/>no Bairro São José.</text:p>
      <text:p text:style-name="P12"/>
      <text:p text:style-name="P12"/>
      <text:p text:style-name="P23">O Vereador que este subscreve solicita à Mesa, após os tramites regimentais, sirva-se enviar cópia da presente proposição ao Exmo. Sr Prefeito Municipal, para que estude a viabilidade da mesma, considerando que:</text:p>
      <text:p text:style-name="P23"><text:s text:c="2"/></text:p>
      <text:p text:style-name="P23">A boca-de-lobo encontra-se trancada e a tampa quebrada. Sendo assim, trazendo diversos transtornos aos moradores das proximidades.</text:p>
      <text:p text:style-name="P23"><text:s text:c="23"/></text:p>
      <text:p text:style-name="P23">O Vereador que este subscreve requer a análise e o atendimento da presente solicitação, a fim de que seja consertado a boca-de-lobo na Rua da Conquista, em frente ao nº 225.</text:p>
      <text:p text:style-name="P23"/>
      <text:p text:style-name="P23">Novo Hamburgo, 13 de fevereiro de 2012.</text:p>
      <text:p text:style-name="P23"/>
      <text:p text:style-name="P13"/>
      <text:p text:style-name="P21"><text:s text:c="83"/></text:p>
      <text:p text:style-name="P21"><text:s/>Vereador Antonio Lucas</text:p>
      <text:p text:style-name="P20"/>
      <text:p text:style-name="P20"/>
      <text:p text:style-name="P20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7:19:38</dc:date>
    <meta:printed-by>Luciara Pires</meta:printed-by>
    <meta:print-date>2011-07-25T16:34:36</meta:print-date>
    <dc:language>pt-BR</dc:language>
    <meta:editing-cycles>50</meta:editing-cycles>
    <meta:editing-duration>PT2H26M2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78" meta:character-count="1204"/>
  </office:meta>
</office:document-meta>
</file>