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236/2012</text:p>
      <text:p text:style-name="P11">Solicita recapeamento asfáltico na Rua Jorge Ondere, trecho entre a Rua Pedro Américo e a Avenida Victor Hugo Kunz, no Bairro São Jorge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Solicita recapeamento asfáltico, pois o trecho citado acima encontra-se em condições precárias.</text:p>
      <text:p text:style-name="P13">Diante do exposto, solicito providências para o pedido.</text:p>
      <text:p text:style-name="P14">Novo Hamburgo, 22 de fevereiro de 2012.</text:p>
      <text:p text:style-name="P15">Vereador <text:s/>Sergio Hanich </text:p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2T16:54:39</dc:date>
    <meta:printed-by>Luciara Pires</meta:printed-by>
    <meta:print-date>2011-07-25T16:34:36</meta:print-date>
    <dc:language>pt-BR</dc:language>
    <meta:editing-cycles>50</meta:editing-cycles>
    <meta:editing-duration>PT2H26M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8" meta:character-count="895"/>
  </office:meta>
</office:document-meta>
</file>