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255/2012</text:p>
      <text:p text:style-name="P8">Solicita a revisão de lâmpada que se mantém acesa durante o dia na Rua Prudente de Moraes, em frente ao número 533, no Bairro Guarani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0">É importante e urgente que seja feita a revisão <text:s/>da lâmpada que se mantém acesa durante ao dia na Rua Prudente de Moraes, em frente ao número 533, no Bairro Guarani, pois, os moradores tem alertado o desperdício que está ocorrendo.</text:p>
      <text:p text:style-name="P11">Novo Hamburgo, 23 de fevereiro de 2012.</text:p>
      <text:p text:style-name="P12">Vereadora Carmen Lucia Rie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a autora.</text:p>
      <text:p text:style-name="P7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PEDIDO DE PROVIDÊNCIAS</dc:title>
    <meta:creation-date>2010-09-29T13:22:34</meta:creation-date>
    <dc:date>2012-02-27T13:21:24</dc:date>
    <meta:print-date>2012-02-23T15:06:49</meta:print-date>
    <dc:language>pt-BR</dc:language>
    <meta:editing-cycles>1</meta:editing-cycles>
    <meta:editing-duration>PT0S</meta:editing-duration>
    <meta:template xlink:type="simple" xlink:actuate="onRequest" xlink:href="/usr/lib/openoffice/share/template/pt-BR/CMNH/ped-provid.odt" xlink:title="PEDIDO DE PROVIDÊNCIAS" meta:date="2010-09-29T13:22:3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72" meta:character-count="982"/>
  </office:meta>
</office:document-meta>
</file>