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53/2012</text:p>
      <text:p text:style-name="P8">Solicita a revisão de várias lâmpadas que permanecem acesas durante o dia na Rua Germano Fehse, no B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e urgente que seja feita a revisão de várias lâmpadas que permanecem acesas durante o dia na Rua Germano Fehse, no Bairro Rondônia, pois, os moradores têm alertado para o desperdício que está ocorrendo.</text:p>
      <text:p text:style-name="P11">Novo Hamburgo, 27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3:22:34</meta:creation-date>
    <dc:date>2012-02-27T13:24:41</dc:date>
    <meta:print-date>2012-02-27T13:24:38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3:22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1" meta:character-count="947"/>
  </office:meta>
</office:document-meta>
</file>