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54/2012</text:p>
      <text:p text:style-name="P8">Solicita a capina e a limpeza do passeio público <text:s/>na Rua Rondônia, em sua extensão, no Bairro Boa Vist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comunidade solicita a capina e a limpeza do passeio público na Rua Rondônia, em sua extensão, no Bairro Boa Vista, devido às más condições <text:s/>dos mesmos, <text:s/>que encontram-se com mato e <text:s/>lixo, que além de insalubres tornam os locais inseguros.</text:p>
      <text:p text:style-name="P10">Sabedores da atenção de Vossa Excelência aos anseios da comunidade, contamos com seu apoio neste pedido.</text:p>
      <text:p text:style-name="P11">Novo Hamburgo, 27 de fevereiro de 2012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0-04T09:43:57</meta:creation-date>
    <dc:date>2012-02-27T13:29:19</dc:date>
    <meta:print-date>2012-02-27T13:29:17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0-04T09:43:5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3" meta:character-count="1065"/>
  </office:meta>
</office:document-meta>
</file>