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font-size="12pt"/>
    </style:style>
    <style:style style:name="T7" style:family="text">
      <style:text-properties fo:language="pt" fo:country="BR"/>
    </style:style>
    <style:style style:name="T8" style:family="text">
      <style:text-properties style:font-name-asian="Times New Roman"/>
    </style:style>
    <style:style style:name="T9" style:family="text">
      <style:text-properties style:font-size-asian="12pt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Times New Roman"/>
    </style:style>
    <style:style style:name="T12" style:family="text">
      <style:text-properties style:font-size-complex="12pt"/>
    </style:style>
    <style:style style:name="T13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257/2012</text:p>
      <text:p text:style-name="P12">Reitera Indicações nºs 1.256/2011 e 2.349/2011 que “sugerem estudo para colocação de ondulação transversal à via (lombada) ou pavimentos fresados na Rua Três de Maio, nas proximidades do número 275, no Bairro São Jorge”.</text:p>
      <text:p text:style-name="P9">A Vereadora que este subscreve:</text:p>
      <text:p text:style-name="P9">Considerando aos inúmeros relatos que chegaram a este gabinete, denunciando que o trânsito nesta via não está sendo respeitado no limite a ela atribuído, sendo comum os excessos e os sustos por que passa esta comunidade;</text:p>
      <text:p text:style-name="P9">Considerando que por ser uma via muito movimentada, que possui comércios e igrejas, que acabam por aumentar os números de pedestres que por ela transitam, sendo que a mesma também é linha de ônibus;</text:p>
      <text:p text:style-name="P9">Considerando que os moradores, que fizeram essa solicitação alertam que o número de crianças, idosos e pedestres é grande que temem uma tragédia no local;</text:p>
      <text:p text:style-name="P9">Considerando que não é de hoje que solicitam a mesma, pedem que o Poder Executivo se sensibilize com a situação na Rua Três de Maio, nas proximidades do número 275 e façam um <text:span text:style-name="T2">estudo/colocação de ondulação transversal à via (lombada) ou pavimentos fresados, respondendo a comunidade e dando-lhes as condições mínimas de travessia e tráfego.</text:span></text:p>
      <text:p text:style-name="P10">Novo Hamburgo, 23 de fevereiro de 2012.</text:p>
      <text:p text:style-name="P7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>Obs.: Redação conforme o original da autora.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2:15:45</meta:creation-date>
    <dc:date>2012-02-27T13:30:02</dc:date>
    <meta:print-date>2012-02-23T13:15:08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2:15:4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66" meta:character-count="1560"/>
  </office:meta>
</office:document-meta>
</file>