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251/2012</text:p>
      <text:p text:style-name="P8">Solicita capina e limpeza do passeio público <text:s/>na Rua Dr. João Daniel Hillebrand, a partir da Rua Minas Gerais até a Rua Guia Lopes, em ambos os lados, no Bairro Rondônia. <text:s text:c="77"/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capina e limpeza do passeio público na Rua Dr. João Daniel Hillebrand, a partir da Rua Minas Gerais até a Rua Guia Lopes, em ambos os lados, no Bairro Rondônia, devido às más condições dos mesmos, que encontram-se com mato e lixo, que além de insalúbres, tornam os locais inseguros. Como há grande fluxo de pedestres e carros devido ser caminho para a USF Rondônia, é necessário que tenha condições de passagem segura.</text:p>
      <text:p text:style-name="P10">Sabedores da atenção de Vossa Excelência aos anseios da comunidade, contamos com seu apoio neste pedido.</text:p>
      <text:p text:style-name="P11">Novo Hamburgo, 27 de fevereiro de 2012.</text:p>
      <text:p text:style-name="P12">Vereadora Carmen Lucia Ri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2-27T13:27:13</meta:creation-date>
    <dc:creator>Raquel Silva</dc:creator>
    <dc:date>2012-02-27T13:30:41</dc:date>
    <dc:language>pt-BR</dc:language>
    <meta:editing-cycles>2</meta:editing-cycles>
    <meta:editing-duration>PT3M28S</meta:editing-duration>
    <meta:template xlink:type="simple" xlink:actuate="onRequest" xlink:href="../../.broffice.org2/user/template/base1.ott" xlink:title="base" meta:date="2012-02-27T13:27:1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30" meta:character-count="1408"/>
  </office:meta>
</office:document-meta>
</file>