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60/2012</text:p>
      <text:p text:style-name="P12"/>
      <text:p text:style-name="P11"/>
      <text:p text:style-name="P11"/>
      <text:p text:style-name="P11"><text:span text:style-name="T1">Solicita conserto de infiltração junto à caixa na Rua Vidal Brasil, esquina com a Rua Emílio Corneli <text:s/>Filho, Bairro Canudos</text:span>.</text:p>
      <text:p text:style-name="P11"/>
      <text:p text:style-name="P11"/>
      <text:p text:style-name="P11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8">Solicito urgência no conserto da infiltração junto à caixa na Rua Vidal Brasil, esquina com a Rua Emílio Corneli Filho, devido ao buraco existente e pelo agravante da caixa estar toda tapada de mato, colocando em risco a integridade física dos transeuntes que passam pelo local diariamente.</text:p>
      <text:p text:style-name="P18">Diante do exposto, solicito providências para o pedido.</text:p>
      <text:p text:style-name="P16">Novo Hamburgo, 27 de fevereiro 2012.</text:p>
      <text:p text:style-name="P9">Vereador Sergio Hanich</text:p>
      <text:p text:style-name="P10"/>
      <text:p text:style-name="P10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Redação conforme o original do autor.</text:p>
      <text:p text:style-name="P13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 2011</dc:title>
    <meta:creation-date>2011-06-01T15:41:48</meta:creation-date>
    <dc:date>2012-02-27T14:33:08</dc:date>
    <meta:print-date>2012-02-27T14:33:05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9" meta:character-count="1077"/>
  </office:meta>
</office:document-meta>
</file>