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61/2012</text:p>
      <text:p text:style-name="P12"/>
      <text:p text:style-name="P10"/>
      <text:p text:style-name="P10"/>
      <text:p text:style-name="P10">Solicita troca de canos no passeio público da Rua Karl Schmidt, em frente ao nº 370, Bairro Canudos.</text:p>
      <text:p text:style-name="P11"/>
      <text:p text:style-name="P11"/>
      <text:p text:style-name="P11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8">Em conversa com o <text:s/>morador, o mesmo relatou que <text:s/>precisa concluir sua calçada, mas está aguardando pela Prefeitura há mais de 120 dias pela troca <text:s/>da canalização de esgoto pluvial que está rompida. Somente após o serviço executado pelo orgão competente o morador poderá concluir a mesma.</text:p>
      <text:p text:style-name="P18"><text:s/>Diante do exposto, solicito providências para o pedido do morador que está no aguardo há tempo.</text:p>
      <text:p text:style-name="P16">Novo Hamburgo, 27 de fevereiro 2012.</text:p>
      <text:p text:style-name="P9">Vereador Sergio Hanich</text:p>
      <text:p text:style-name="P10"/>
      <text:p text:style-name="P10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Redação conforme o original do autor.</text:p>
      <text:p text:style-name="P13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 2011</dc:title>
    <meta:creation-date>2011-06-01T15:41:48</meta:creation-date>
    <dc:date>2012-02-27T15:05:28</dc:date>
    <meta:print-date>2012-02-27T15:00:54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5" meta:character-count="1091"/>
  </office:meta>
</office:document-meta>
</file>