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273/2012</text:p>
      <text:p text:style-name="P11">Solicita conserto de luminária na Rua São Luiz Gonzaga, em frente ao nº 640, no Bairro Guarani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Solicita conserto de luminária na Rua São Luiz Gonzaga, em frente ao nº 640, no Bairro Guarani.</text:p>
      <text:p text:style-name="P14">Novo Hamburgo, 27 de fevereiro de 2012.</text:p>
      <text:p text:style-name="P15">Vereador Jesus Maciel Martins</text:p>
      <text:p text:style-name="P9"/>
      <text:p text:style-name="P9"/>
      <text:p text:style-name="P9"/>
      <text:p text:style-name="P9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2-27T16:09:06</dc:date>
    <meta:printed-by>Luciara Pires</meta:printed-by>
    <meta:print-date>2011-07-25T16:34:36</meta:print-date>
    <dc:language>pt-BR</dc:language>
    <meta:editing-cycles>50</meta:editing-cycles>
    <meta:editing-duration>PT2H24M42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9" meta:character-count="804"/>
  </office:meta>
</office:document-meta>
</file>