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69/2012</text:p>
      <text:p text:style-name="P8">Solicita limpeza do passeio público na Rua Olinda, em frente ao nº 300, no Bairro Guarani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limpeza do passeio público na Rua Olinda, em frente ao nº 300, no Bairro Guarani.</text:p>
      <text:p text:style-name="P11">Novo Hamburgo, 27 de fevereiro de 2012.</text:p>
      <text:p text:style-name="P12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7T16:09:10</meta:creation-date>
    <dc:creator>Raquel Silva</dc:creator>
    <dc:date>2012-02-27T16:11:43</dc:date>
    <dc:language>pt-BR</dc:language>
    <meta:editing-cycles>3</meta:editing-cycles>
    <meta:editing-duration>PT2M34S</meta:editing-duration>
    <meta:template xlink:type="simple" xlink:actuate="onRequest" xlink:href="../../.broffice.org2/user/template/base1.ott" xlink:title="base" meta:date="2012-02-27T16:09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8" meta:character-count="797"/>
  </office:meta>
</office:document-meta>
</file>