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77/2012</text:p>
      <text:p text:style-name="P8">Solicita com urgência revisão e solução para infiltração na via pública, ao lado da tampa/grade do bueiro, na Rua Dr. Karl Wilhelm Schinke, nas proximidades do nº 443, no B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Devido infiltração na via pública na Rua Doutor Karl Wilhelm Schinke, nas proximidades do número 443, no Bairro Rondônia, solicitamos com urgência revisão e solução, pois a mesma já formou um buraco que está aumentando.</text:p>
      <text:p text:style-name="P10">Sabedores da atenção de Vossa Excelência aos anseios da comunidade contamos com seu apoio neste pedido.</text:p>
      <text:p text:style-name="P11">Novo Hamburgo, 27 de fevereiro de 2012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7T16:32:29</meta:creation-date>
    <dc:creator>Raquel Silva</dc:creator>
    <dc:date>2012-02-27T16:35:23</dc:date>
    <dc:language>pt-BR</dc:language>
    <meta:editing-cycles>5</meta:editing-cycles>
    <meta:editing-duration>PT2M54S</meta:editing-duration>
    <meta:template xlink:type="simple" xlink:actuate="onRequest" xlink:href="../../.broffice.org2/user/template/base1.ott" xlink:title="base" meta:date="2012-02-27T16:32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9" meta:character-count="1125"/>
  </office:meta>
</office:document-meta>
</file>