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79/2012</text:p>
      <text:p text:style-name="P12">Solicita reposição de asfalto na Rua Gomes Jardim, em frente ao n° 86, Centr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8">Solicita reposição de asfalto na Rua Gomes Jardim, em frente ao n° 86, Centro.</text:p>
      <text:p text:style-name="P9">Novo Hamburgo, 27 de fevereiro de 2012.</text:p>
      <text:p text:style-name="P11">Vereador Jesus Maciel Marti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mb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 2011</dc:title>
    <meta:creation-date>2011-06-01T15:41:48</meta:creation-date>
    <dc:date>2012-02-27T16:40:49</dc:date>
    <meta:print-date>2012-02-27T16:36:18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4" meta:character-count="774"/>
  </office:meta>
</office:document-meta>
</file>