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284/2012</text:p>
      <text:p text:style-name="P10">Solicita vistoria visando a solução de afundamento de passeio público na Rua Plutão, em frente ao nº 41, no Bairro Boa Saúd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/>No local acima citado houve afundamento do passeio público gerado provavelmente pelo rompimento de algum cano que passa neste trecho.</text:p>
      <text:p text:style-name="P12">Tal situação pode gerar acidentes com transeuntes que diariamente <text:s/>passam por este local.</text:p>
      <text:p text:style-name="P12">Este problema também pode <text:s/>acarretar em danos como entupimento de canos nas residências vizinhas.</text:p>
      <text:p text:style-name="P12">Conforme relato de moradores funcionários da Secretaria de Obras já estiveram no local <text:s/>fazendo vistoria, entretanto até a presente data não houve solução.</text:p>
      <text:p text:style-name="P12">Sabedores da atenção de Vossa Excelência aos reais anseios da comunidade, contamos com seu apoio neste pedido. </text:p>
      <text:p text:style-name="P13">Novo Hamburgo, 27 de fevereiro de 2012.</text:p>
      <text:p text:style-name="P14">Vereador Gerson Peteffi</text:p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27T16:48:44</dc:date>
    <meta:printed-by>Luciara Pires</meta:printed-by>
    <meta:print-date>2011-07-25T16:34:36</meta:print-date>
    <dc:language>pt-BR</dc:language>
    <meta:editing-cycles>50</meta:editing-cycles>
    <meta:editing-duration>PT2H25M1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13" meta:character-count="1319"/>
  </office:meta>
</office:document-meta>
</file>