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285/2012</text:p>
      <text:p text:style-name="P10">Solicita intimação do proprietário dos terrenos localizados na Rua Sebastião Fernandes de Lima, esquina com a Rua Irineu José Nunes, no Bairro Boa Saúde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A área acima citada encontra-se necessitando com brevidade de cercamento e feitura de passeio público.</text:p>
      <text:p text:style-name="P12">Conforme relato de alguns moradores vizinhos a este local os mesmos estão sendo invadidos por pessoas estranhas, o que está gerando transtorno na comunidade.</text:p>
      <text:p text:style-name="P12">Vários moradores solicitam a feitura destas melhorias ao proprietário deste local, argüindo que este deve se adequar à lei hoje existente.</text:p>
      <text:p text:style-name="P12">Sabedores da atenção de Vossa Excelência aos reais anseios da comunidade, contamos com seu apoio neste pedido.</text:p>
      <text:p text:style-name="P12"/>
      <text:p text:style-name="P12">Novo Hamburgo, 27 de fevereiro de 2012.</text:p>
      <text:p text:style-name="P13">Vereador <text:s/>Gerson Peteffi</text:p>
      <text:p text:style-name="P9"/>
      <text:p text:style-name="P9"/>
      <text:p text:style-name="P9"/>
      <text:p text:style-name="P9"/>
      <text:p text:style-name="P9"/>
      <text:p text:style-name="P7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27T16:52:32</dc:date>
    <meta:printed-by>Luciara Pires</meta:printed-by>
    <meta:print-date>2011-07-25T16:34:36</meta:print-date>
    <dc:language>pt-BR</dc:language>
    <meta:editing-cycles>50</meta:editing-cycles>
    <meta:editing-duration>PT2H26M2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06" meta:character-count="1269"/>
  </office:meta>
</office:document-meta>
</file>