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Text_20_body_20_indent">
      <style:paragraph-properties fo:margin-left="8.008cm" fo:margin-right="0cm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288/2012</text:p>
      <text:p text:style-name="P11"/>
      <text:p text:style-name="P10"/>
      <text:p text:style-name="P16"/>
      <text:p text:style-name="P17">Solicita conserto de abrigo na UBS kephas, Rua Bernardo Djalmo Ludwing, Bairro São José.</text:p>
      <text:p text:style-name="P6"/>
      <text:p text:style-name="P6"/>
      <text:p text:style-name="P6"/>
      <text:p text:style-name="P14">O Vereador que este subscreve solicita à Mesa, após os trâmites regimentais, sirva-se enviar cópia da presente proposição ao Exmo. Sr Prefeito Municipal, para que estude a viabilidade da mesma, considerando que:</text:p>
      <text:p text:style-name="P14"/>
      <text:p text:style-name="P14">Moradores da região estão reclamando desta situação, pois muitos enfrentam fila para conseguir marcar uma consulta médica, sendo que tanto o sol quanto as grandes chuvas os castigam.</text:p>
      <text:p text:style-name="P14"/>
      <text:p text:style-name="P15">O vereador que este subscreve requer a análise e o atendimento da presente solicitação.</text:p>
      <text:p text:style-name="P15"/>
      <text:p text:style-name="P14">Novo Hamburgo, 27 de fevereiro de 2012.</text:p>
      <text:p text:style-name="P14"/>
      <text:p text:style-name="P7"/>
      <text:p text:style-name="P7"/>
      <text:p text:style-name="P12"><text:s text:c="79"/>Vereador Antonio Luca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 original do autor.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7T16:59:09</meta:creation-date>
    <dc:creator>Raquel Silva</dc:creator>
    <dc:date>2012-02-27T17:05:55</dc:date>
    <dc:language>pt-BR</dc:language>
    <meta:editing-cycles>4</meta:editing-cycles>
    <meta:editing-duration>PT6M47S</meta:editing-duration>
    <meta:template xlink:type="simple" xlink:actuate="onRequest" xlink:href="../../.broffice.org2/user/template/base1.ott" xlink:title="base" meta:date="2012-02-27T16:59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3" meta:character-count="1051"/>
  </office:meta>
</office:document-meta>
</file>