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292/2012</text:p>
      <text:p text:style-name="P8">Solicita desentupimento da boca-de-lobo na Rua Jacarandá, em frente ao nº 131, 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A boca-de-lobo está entupida e, quando chove, a água não tem por onde escoar, a não ser por cima da rua, invadindo os pátios, e até mesmo entrando nas casas, voltando pelo ralo. Desde já agradeço.</text:p>
      <text:p text:style-name="P11"/>
      <text:p text:style-name="P11">Novo Hamburgo, 27 de fevereiro de 2012.</text:p>
      <text:p text:style-name="P12">Vereador Ricardo Ritt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2-02-06T09:48:36</meta:creation-date>
    <dc:creator>Maria Gerhard</dc:creator>
    <dc:date>2012-02-27T17:20:54</dc:date>
    <meta:printed-by>Maria Gerhard</meta:printed-by>
    <meta:print-date>2012-02-27T17:20:09</meta:print-date>
    <dc:language>pt-BR</dc:language>
    <meta:editing-cycles>4</meta:editing-cycles>
    <meta:editing-duration>PT16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901"/>
  </office:meta>
</office:document-meta>
</file>