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304/2012</text:p>
      <text:p text:style-name="P12">Solicita operação tapa-buracos na Rua Imbuia, em frente ao n° 90, Bairro Vila Nova.</text:p>
      <text:p text:style-name="P10">O Vereador que este subscreve solicita à Mesa, após os trâmites regimentais, sirva-se enviar cópia da presente proposição ao Exmo. Sr. Prefeito Municipal, para que estude sua viabilidade, considerando que:</text:p>
      <text:p text:style-name="P8">Solicita operação tapa-buracos na Rua Imbuia, em frente ao n° 90, Bairro Vila Nova.</text:p>
      <text:p text:style-name="P9">Novo Hamburgo, 29 de fevereiro de 2012.</text:p>
      <text:p text:style-name="P11">Vereador Jesus Maciel Martins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mbl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2" style:font-size-asian="14pt" style:font-name-complex="DejaVu Sans2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dc:title>PEDIDO DE PROVIDÊNCIAS 2011</dc:title>
    <meta:creation-date>2011-06-01T15:41:48</meta:creation-date>
    <dc:date>2012-02-29T15:42:32</dc:date>
    <meta:print-date>2012-02-29T14:36:12</meta:print-dat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136" meta:character-count="784"/>
  </office:meta>
</office:document-meta>
</file>