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297/2012</text:p>
      <text:p text:style-name="P8">Solicita troca de tampa de boca-de-lobo na Rua Valparaíso, em frente ao n° 851, Bairro Santo <text:span text:style-name="T1">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troca de tampa de boca-de-lobo na Rua Valparaíso, em frente ao n° 851, Bairro Santo <text:span text:style-name="T1">Afonso.</text:span></text:p>
      <text:p text:style-name="P11">Novo Hamburgo, 29 de fevereiro de 2012.</text:p>
      <text:p text:style-name="P12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2-02-29T15:44:08</meta:creation-date>
    <dc:creator>Raquel Silva</dc:creator>
    <dc:date>2012-02-29T15:45:23</dc:date>
    <dc:language>pt-BR</dc:language>
    <meta:editing-cycles>2</meta:editing-cycles>
    <meta:editing-duration>PT1M15S</meta:editing-duration>
    <meta:template xlink:type="simple" xlink:actuate="onRequest" xlink:href="../../.broffice.org2/user/template/base1.ott" xlink:title="base" meta:date="2012-02-29T15:44:0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4" meta:character-count="817"/>
  </office:meta>
</office:document-meta>
</file>