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298/2012</text:p>
      <text:p text:style-name="P8">Solicita operação tapa-buracos na Av. Pedro Adams Filho, em frente ao nº 2057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operação tapa-buracos na Av. Pedro Adams Filho, em frente ao nº 2057, Bairro Santo Afonso.</text:p>
      <text:p text:style-name="P11">Novo Hamburgo, 29 de fevereiro de 2012.</text:p>
      <text:p text:style-name="P12">Vereador Jesus Maciel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2-29T15:47:54</meta:creation-date>
    <dc:creator>Raquel Silva</dc:creator>
    <dc:date>2012-02-29T15:49:30</dc:date>
    <dc:language>pt-BR</dc:language>
    <meta:editing-cycles>4</meta:editing-cycles>
    <meta:editing-duration>PT1M36S</meta:editing-duration>
    <meta:template xlink:type="simple" xlink:actuate="onRequest" xlink:href="../../.broffice.org2/user/template/base1.ott" xlink:title="base" meta:date="2012-02-29T15:47:5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0" meta:character-count="815"/>
  </office:meta>
</office:document-meta>
</file>