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300/2012</text:p>
      <text:p text:style-name="P12">Solicita recolhimento de entulhos na Rua Gomes Portinho, esquina com a Rua Montenegro, no Bairro Jardim Mauá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recolhimento de entulhos na Rua Gomes Portinho, esquina com a Rua Montenegro, no Bairro Jardim Mauá.</text:p>
      <text:p text:style-name="P15">Novo Hamburgo, 29 de fevereiro de 2012.</text:p>
      <text:p text:style-name="P16">Vereador Jesus Maciel Martins</text:p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29T15:59:26</dc:date>
    <meta:printed-by>Luciara Pires</meta:printed-by>
    <meta:print-date>2012-02-29T15:42:29</meta:print-date>
    <dc:language>pt-BR</dc:language>
    <meta:editing-cycles>52</meta:editing-cycles>
    <meta:editing-duration>PT2H49M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33"/>
  </office:meta>
</office:document-meta>
</file>