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314/2012</text:p>
      <text:p text:style-name="P12">Solicita roçada mecanizada em toda a extensão do canteiro central da Av. Montevideo,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A roçada mecanizada no canteiro central da Av. Montevideo, facilitará <text:s/>a passagem dos transeuntes e o deixará com com um visual melhor.</text:p>
      <text:p text:style-name="P15">Novo Hamburgo, 29 de fevereiro de 2012.</text:p>
      <text:p text:style-name="P16">Vereador Sergio Hanich </text:p>
      <text:p text:style-name="P11"/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9T16:18:49</dc:date>
    <meta:printed-by>Luciara Pires</meta:printed-by>
    <meta:print-date>2012-02-29T15:42:29</meta:print-date>
    <dc:language>pt-BR</dc:language>
    <meta:editing-cycles>52</meta:editing-cycles>
    <meta:editing-duration>PT3H3M2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2" meta:character-count="848"/>
  </office:meta>
</office:document-meta>
</file>