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323/2012</text:p>
      <text:p text:style-name="P12">Solicita conserto da tampa da boca-de-lobo quebrada e sem proteção na Rua Pau Brasil, esquina com a Rua Miranda, no Bairro Ideal/Liberdade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>É importante que seja feito o conserto da tampa da boca-de-lobo quebrada e sem proteção na Rua Pau Brasil, esquina com a Rua Miranda, no Bairro Ideal/Liberdade, uma vez que, pode provocar acidentes além de que em dias de chuva transborda.</text:p>
      <text:p text:style-name="P15">Novo Hamburgo, 29 de fevereiro de 2012.</text:p>
      <text:p text:style-name="P16">Vereadora Carmen Lucia Ries</text:p>
      <text:p text:style-name="P11"/>
      <text:p text:style-name="P11"/>
      <text:p text:style-name="P11"/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>Obs: redação conforme original do autor.</text:p>
      <text:p text:style-name="P7">/lc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creator>Luciara Pires</dc:creator>
    <dc:date>2012-02-29T16:59:54</dc:date>
    <meta:printed-by>Luciara Pires</meta:printed-by>
    <meta:print-date>2012-02-29T15:42:29</meta:print-date>
    <dc:language>pt-BR</dc:language>
    <meta:editing-cycles>52</meta:editing-cycles>
    <meta:editing-duration>PT2H42M10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4" meta:character-count="990"/>
  </office:meta>
</office:document-meta>
</file>