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326/2012</text:p>
      <text:p text:style-name="P8">Solicita colocação de bancos na parada de ônibus na Rua Chavantes, em frente ao nº 311, no Bairro Liberdade.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0">A comunidade solicita a colocação de banco na parada de ônibus na Rua Chavantes, em frente ao nº 311, no Bairro Liberdade, uma vez que, muitos são os usuários que usam a parada citada.</text:p>
      <text:p text:style-name="P10">Sabedores da atenção de Vossa Excelência aos anseios da comunidade, contamos com seu apoio neste pedido.</text:p>
      <text:p text:style-name="P11">Novo Hamburgo, 29 de fevereiro de 2012.</text:p>
      <text:p text:style-name="P12">Vereadora Carmen Lucia Rie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base</dc:title>
    <meta:initial-creator>Raquel Silva</meta:initial-creator>
    <meta:creation-date>2012-02-29T16:59:34</meta:creation-date>
    <dc:creator>Raquel Silva</dc:creator>
    <dc:date>2012-02-29T17:00:48</dc:date>
    <dc:language>pt-BR</dc:language>
    <meta:editing-cycles>3</meta:editing-cycles>
    <meta:editing-duration>PT1M14S</meta:editing-duration>
    <meta:template xlink:type="simple" xlink:actuate="onRequest" xlink:href="../../.broffice.org2/user/template/base1.ott" xlink:title="base" meta:date="2012-02-29T16:59:34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75" meta:character-count="1012"/>
  </office:meta>
</office:document-meta>
</file>