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_____/2012</text:p>
      <text:p text:style-name="P8">Solicita a Prefeitura Municipal de Novo Hamburgo alteração(recuo) do alambrado no Campo do Farroupilha, no B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local solicita a Prefeitura Municipal de Novo Hamburgo alteração(recuo) do alambrado no Campo do Farroupilha, no Bairro Rondônia, uma vez que, o mesmo para atender as necessidades e estar de acordo com o campo deverá ter um afastamento de aproximadamente 1 ½ para dentro.</text:p>
      <text:p text:style-name="P10"/>
      <text:p text:style-name="P10">Sabedores da atenção de Vossa Excelência aos anseios da comunidade contamos no atendimento deste com brevidade.</text:p>
      <text:p text:style-name="P10"/>
      <text:p text:style-name="P11">Novo Hamburgo, 29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3:37:22</meta:creation-date>
    <dc:date>2012-02-29T16:38:13</dc:date>
    <meta:print-date>2012-02-29T16:38:01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3:37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4" meta:character-count="1133"/>
  </office:meta>
</office:document-meta>
</file>