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327/2012</text:p>
      <text:p text:style-name="P8">Solicita a substituição da tampa da boca-de-lobo quebrada e sem proteção na Rua Pinheiro Machado, esquina com a Rua Lopes trovão, no Bairro Industri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a <text:s/>a substituição da tampa da boca-de-lobo quebrada e sem proteção na Rua Pinheiro Machado, esquina com a Rua Lopes trovão, no Bairro Industrial, uma vez que, pode provocar acidentes além de que em dias de chuva transborda.</text:p>
      <text:p text:style-name="P11">Novo Hamburgo, 29 de fevereiro de 2012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9T17:03:08</meta:creation-date>
    <dc:creator>Raquel Silva</dc:creator>
    <dc:date>2012-02-29T17:05:36</dc:date>
    <dc:language>pt-BR</dc:language>
    <meta:editing-cycles>3</meta:editing-cycles>
    <meta:editing-duration>PT2M29S</meta:editing-duration>
    <meta:template xlink:type="simple" xlink:actuate="onRequest" xlink:href="../../.broffice.org2/user/template/base1.ott" xlink:title="base" meta:date="2012-02-29T17:03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6" meta:character-count="1016"/>
  </office:meta>
</office:document-meta>
</file>