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89/2012</text:p>
      <text:p text:style-name="P11">Requer Voto de Pesar pelo falecimento da Sra. Zilá Ventre.</text:p>
      <text:p text:style-name="P12">O Vereador que este subscreve:</text:p>
      <text:p text:style-name="P13">Considerando o falecimento da Senhora <text:span text:style-name="T1">Zilá Ventre</text:span>, ocorrido no dia 1º de março aos 59 anos de idade.</text:p>
      <text:p text:style-name="P13">Considerando que a Senhora <text:span text:style-name="T1">Zilá Ventre,</text:span> durante a trajetória de sua vida, conquistou e cativou muitas amizades, motivo pelo qual era benquista, admirada e respeitada por todos que a conheciam e sabiam de sua importância na vida e crescimento de todos aqueles que faziam parte do seu convívio.</text:p>
      <text:p text:style-name="P13">Considerando aos familiares e amigos tenham a certeza de que, diante de Deus, vale o amor com que foram vividos seus anos de existência, e que só a fé em Jesus Cristo é capaz de dar o consolo que procuramos.</text:p>
      <text:p text:style-name="P14">ISSO POSTO,</text:p>
      <text:p text:style-name="P16">REQUER:</text:p>
      <text:p text:style-name="P17">1. Seja consignado em Ata Voto de <text:span text:style-name="T3">Pesar pelo falecimento </text:span><text:span text:style-name="T4">da Sra. Zilá Ventre; e </text:span></text:p>
      <text:p text:style-name="P18">2. Seja oficiado aos familiares<text:span text:style-name="T2">,</text:span> <text:span text:style-name="T2">com as condolências em nome</text:span> desta Casa Legislativa.</text:p>
      <text:p text:style-name="P15">Novo Hamburgo, 5 de março de 2012.</text:p>
      <text:p text:style-name="P19">Vereador Raul Cassel</text:p>
      <text:p text:style-name="P10"/>
      <text:p text:style-name="P10"/>
      <text:p text:style-name="P9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05T13:15:07</dc:date>
    <meta:printed-by>Luciara Pires</meta:printed-by>
    <meta:print-date>2012-02-29T15:42:29</meta:print-date>
    <dc:language>pt-BR</dc:language>
    <meta:editing-cycles>52</meta:editing-cycles>
    <meta:editing-duration>PT2H42M4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23" meta:character-count="1253"/>
  </office:meta>
</office:document-meta>
</file>