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345/2012</text:p>
      <text:p text:style-name="P12">Solicita operação tapa-buracos na Av. Pedro Adams Filho, em frente ao n°1083, no Bairro Santo Afonso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Solicita operação tapa-buracos na Av. Pedro Adams Filho, em frente ao nº 1083, no Bairro Santo Afonso.</text:p>
      <text:p text:style-name="P15">Novo Hamburgo, 05 de março de 2012.</text:p>
      <text:p text:style-name="P16">Vereador Jesus Maciel Martins</text:p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3-05T15:19:56</dc:date>
    <meta:printed-by>Luciara Pires</meta:printed-by>
    <meta:print-date>2012-02-29T15:42:29</meta:print-date>
    <dc:language>pt-BR</dc:language>
    <meta:editing-cycles>52</meta:editing-cycles>
    <meta:editing-duration>PT2H42M5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1" meta:character-count="813"/>
  </office:meta>
</office:document-meta>
</file>