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424/2012</text:p>
      <text:p text:style-name="P14">Solicita colocação de ondulação transversal à via (lombada), pavimentos fresados ou fiscalização eletrônica na Rua Jacob Kroeff Filho, nas proximidades dos número 1780, no Bairro Rondônia.</text:p>
      <text:p text:style-name="P15">Os Vereadores que este subscrevem solicitam à Mesa, após os trâmites regimentais, sirva-se enviar cópia da presente proposição ao Exmo. Sr. Prefeito Municipal, para que estude sua viabilidade, considerando que:</text:p>
      <text:p text:style-name="P16">A comunidade solicita colocação de ondulação transversal à via (lombada), pavimentos fresados ou fiscalização eletrônica na Rua Jacob Kroeff Filho, nas proximidades dos número 1780, no Bairro Rondônia, uma vez que, o trânsito nesta via não está sendo respeitado no limite a ela atribuído, sendo comum os excessos de velocidade e os sustos por que passa essa comunidade, principalmente, as crianças e idosos. Em vista disso, faz-se necessária uma atitude mais firme para coibir os exageros e imprudências, sendo que, a colocação ou a fiscalização muito irá contribuir na segurança da travessia evitando os tão comuns acidentes ou tragédias. </text:p>
      <text:p text:style-name="P16">Sabedores da atenção de Vossa Excelência aos anseios da comunidade, contamos com seu apoio neste pedido, dada a gravidade da situação.</text:p>
      <text:p text:style-name="P17">Novo Hamburgo, 12 de março de 2012.</text:p>
      <text:p text:style-name="P18">Vereadora Carmen Lucia Ries</text:p>
      <text:p text:style-name="P12"/>
      <text:p text:style-name="P12"/>
      <text:p text:style-name="P12"/>
      <text:p text:style-name="P12"/>
      <text:p text:style-name="P8"/>
      <text:p text:style-name="P10"/>
      <text:p text:style-name="P8"/>
      <text:p text:style-name="P6"/>
      <text:p text:style-name="P6"/>
      <text:p text:style-name="P6"/>
      <text:p text:style-name="P6"/>
      <text:p text:style-name="P7">Obs: redação conforme original da autora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3-12T14:32:28</dc:date>
    <meta:printed-by>Luciara Pires</meta:printed-by>
    <meta:print-date>2012-02-29T15:42:29</meta:print-date>
    <dc:language>pt-BR</dc:language>
    <meta:editing-cycles>52</meta:editing-cycles>
    <meta:editing-duration>PT2H42M29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52" meta:character-count="1576"/>
  </office:meta>
</office:document-meta>
</file>