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516/2012</text:p>
      <text:p text:style-name="P8">Solicita limpeza dos bueiros na Rua Guia Lopes, nas imediações do número 4598, no Bairro Boa Vista.</text:p>
      <text:p text:style-name="P9">A Vereadora que este subscreve solicita à Mesa, após os trâmites regimentais, sirva-se enviar cópia da presente proposição ao Exmo. Sr. Prefeito Municipal, para que estude sua viabilidade, considerando que:</text:p>
      <text:p text:style-name="P10">É importante que seja feita a limpeza dos bueiros na Rua Guia Lopes, nas imediações do número 4598, no Bairro Boa Vista, uma vez que moradores alegam que entupidos os mesmos não estão dando vazão as águas <text:s/>da chuva, provocando grandes alagamentos e prejudicando a comunidade.</text:p>
      <text:p text:style-name="P11">Novo Hamburgo, 19 de março de 2012.</text:p>
      <text:p text:style-name="P12">Vereadora Carmen Lucia Ri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Redação conforme o original do autor.</text:p>
      <text:p text:style-name="P7">/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PEDIDO DE PROVIDÊNCIAS</dc:title>
    <meta:creation-date>2010-09-29T12:00:15</meta:creation-date>
    <dc:date>2012-03-19T13:50:07</dc:date>
    <meta:print-date>2012-03-19T11:01:24</meta:print-date>
    <dc:language>pt-BR</dc:language>
    <meta:editing-cycles>1</meta:editing-cycles>
    <meta:editing-duration>PT0S</meta:editing-duration>
    <meta:template xlink:type="simple" xlink:actuate="onRequest" xlink:href="/usr/lib/openoffice/share/template/pt-BR/CMNH/ped-provid.odt" xlink:title="PEDIDO DE PROVIDÊNCIAS" meta:date="2010-09-29T12:00:13"/>
    <meta:user-defined meta:name="Info 1"/>
    <meta:user-defined meta:name="Info 2"/>
    <meta:user-defined meta:name="Info 3"/>
    <meta:user-defined meta:name="Info 4"/>
    <meta:document-statistic meta:table-count="0" meta:image-count="1" meta:object-count="0" meta:page-count="1" meta:paragraph-count="13" meta:word-count="169" meta:character-count="986"/>
  </office:meta>
</office:document-meta>
</file>