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57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142/2012</text:p>
      <text:p text:style-name="P6"/>
      <text:p text:style-name="P6"/>
      <text:p text:style-name="P17">Requer urgência e inclusão do Projeto de Lei <text:s/>nº 17/2012, de autoria do Executivo, que “Abre crédito adicional especial, no valor de R$ 92.000,00 e dá outras providências.”, na Ordem do Dia das Sessões Ordinárias de 22 de março e 27 de março de 2012 para ser apreciado em primeira e segunda votações, respectivamente, conforme facultado pelo § 8º do art. 150 do Regimento Interno. </text:p>
      <text:p text:style-name="P6"/>
      <text:p text:style-name="P6"/>
      <text:p text:style-name="P12">O Vereador que este subscreve requer, após os trâmites regimentais, urgência e inclusão do Projeto de Lei nº 17/2012, que “Abre crédito adicional especial, no valor de R$ 92.000,00 e dá outras providências.”, de autoria do Executivo, na Ordem do Dia das Sessões Ordinárias de 22 de março de 2012 e 27 de março de 2012, para ser apreciado em primeira e segunda votações, respectivamente, conforme facultado pelo § 8º do art. 150 do Regimento Interno.</text:p>
      <text:p text:style-name="P12"/>
      <text:p text:style-name="P13">Novo Hamburgo, 21 de março de 2012.</text:p>
      <text:p text:style-name="P6"><text:tab/><text:tab/><text:tab/></text:p>
      <text:p text:style-name="P6"/>
      <text:p text:style-name="P6"><text:s text:c="59"/>Bancada do PT</text:p>
      <text:p text:style-name="P6"/>
      <text:p text:style-name="P6"/>
      <text:p text:style-name="P6"><text:s text:c="17"/>Vereador Gilberto Koch <text:s text:c="28"/>Vereador Alex Ronnau</text:p>
      <text:p text:style-name="P7"/>
      <text:p text:style-name="P7"/>
      <text:p text:style-name="P6"/>
      <text:p text:style-name="P9"><text:s text:c="16"/>Vereador Matias Martins <text:s text:c="28"/>Vereadora Carmem Lucia Ries <text:s text:c="34"/></text:p>
      <text:p text:style-name="P8"/>
      <text:p text:style-name="P6"/>
      <text:p text:style-name="P11"/>
      <text:p text:style-name="P11"/>
      <text:p text:style-name="P11"/>
      <text:p text:style-name="P11"/>
      <text:p text:style-name="P14"/>
      <text:p text:style-name="P15"/>
      <text:p text:style-name="P6"/>
      <text:p text:style-name="P10"/>
      <text:p text:style-name="P10"/>
      <text:p text:style-name="P10"/>
      <text:p text:style-name="P10">Obs.: Redação conforme o original do autor.</text:p>
      <text:p text:style-name="P10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Maria Gerhard</dc:creator>
    <dc:date>2012-03-21T13:14:17</dc:date>
    <meta:printed-by>Maria Gerhard</meta:printed-by>
    <meta:print-date>2012-03-21T13:07:40</meta:print-date>
    <dc:language>pt-BR</dc:language>
    <meta:editing-cycles>60</meta:editing-cycles>
    <meta:editing-duration>PT3H38M31S</meta:editing-duration>
    <meta:template xlink:type="simple" xlink:actuate="onRequest" xlink:href="/..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225" meta:character-count="1492"/>
  </office:meta>
</office:document-meta>
</file>