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587/2012</text:p>
      <text:p text:style-name="P11">Solicita <text:s/>substituição de lâmpadas na Avenida Primeiro de Março, no Bairro Centro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a) <text:s/>tem crescido consideravelmente o número de registros de delitos contra <text:s/>pessoas ocorridos nas ruas da nossa cidade;</text:p>
      <text:p text:style-name="P14"><text:tab/><text:tab/> <text:s text:c="2"/>b) muitos destes delitos são cometidos em horários noturnos quando com mais facilidade, pessoas de má índole, servem-se da escuridão para agirem contra cidadãos expostos pela fragilidade da nossa segurança pública;</text:p>
      <text:p text:style-name="P14"><text:tab/><text:tab/> <text:s text:c="5"/>c) é sabido que em pontos onde existe boa iluminação pública, são locais onde o cidadão que necessita efetuar seus deslocamentos, sente-se de alguma forma menos vulnerável;</text:p>
      <text:p text:style-name="P14"><text:tab/><text:tab/> <text:s text:c="5"/>Por fim, sabedores da atenção de Vossa Excelência aos reais anseios da comunidade, encaminha-se esta solicitação, no sentido de determinar urgentes providências na substituição de lâmpadas com defeito, na avenida 1º de março, no trecho compreendido entre as Rua Marcílio Dias e Avenida Cel. Frederico Linck, no centro da cidade.</text:p>
      <text:p text:style-name="P15">Novo Hamburgo, <text:s/>21 de março de 2012.</text:p>
      <text:p text:style-name="P16"/>
      <text:p text:style-name="P16"/>
      <text:p text:style-name="P17"><text:s text:c="78"/>Vereador Raul Cassel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6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3-21T16:23:52</dc:date>
    <meta:printed-by>Luciara Pires</meta:printed-by>
    <meta:print-date>2012-02-29T15:42:29</meta:print-date>
    <dc:language>pt-BR</dc:language>
    <meta:editing-cycles>52</meta:editing-cycles>
    <meta:editing-duration>PT2H45M27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5" meta:character-count="1616"/>
  </office:meta>
</office:document-meta>
</file>