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619/2012</text:p>
      <text:p text:style-name="P9">Solicita limpeza do passeio público e pintura do meio-fio da Rua Madre Regina, no Bairro Canudos.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1">Considerando que a mesma encontra-se com sujeira acumulada, <text:s/>e o meio-fio com pintura desgastada, gerando desconforto dos moradores que por sua vez pedem providências.</text:p>
      <text:p text:style-name="P11">Novo Hamburgo, 26 de março de 2012.</text:p>
      <text:p text:style-name="P12">Vereador Luiz Carlos Schenlrte</text:p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Obs: redação conforme original do autor.</text:p>
      <text:p text:style-name="P14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meta:creation-date>2010-09-01T14:48:09</meta:creation-date>
    <dc:creator>Luciara Pires</dc:creator>
    <dc:date>2012-03-26T15:37:57</dc:date>
    <meta:printed-by>Luciara Pires</meta:printed-by>
    <meta:print-date>2012-02-29T15:42:29</meta:print-date>
    <dc:language>pt-BR</dc:language>
    <meta:editing-cycles>52</meta:editing-cycles>
    <meta:editing-duration>PT2H42M36S</meta:editing-duration>
    <meta:template xlink:type="simple" xlink:actuate="onRequest" xlink:href="/usr/lib/openoffice/share/template/pt-BR/CMNH/timbre-doc-vazio.odt" xlink:title="timbre-doc-vazio" meta:date="2010-09-01T14:48:0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48" meta:character-count="875"/>
  </office:meta>
</office:document-meta>
</file>