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620/2012</text:p>
      <text:p text:style-name="P10">Solicita limpeza do passeio público e pintura do meio-fio da Rua João Armando Schilling, Bairro <text:s/>n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Considerando que a mesma encontra-se com sujeira acumulada, <text:s/>e o meio-fio com pintura desgastada, gerando desconforto dos moradores que por sua vez pedem providências.</text:p>
      <text:p text:style-name="P12">Novo Hamburgo, 26 de março de 2012.</text:p>
      <text:p text:style-name="P13">Vereador Luiz Carlos Schenlrte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: redação conforme original do autor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26T15:40:34</dc:date>
    <meta:printed-by>Luciara Pires</meta:printed-by>
    <meta:print-date>2012-02-29T15:42:29</meta:print-date>
    <dc:language>pt-BR</dc:language>
    <meta:editing-cycles>52</meta:editing-cycles>
    <meta:editing-duration>PT2H42M3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9" meta:character-count="886"/>
  </office:meta>
</office:document-meta>
</file>