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7.9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end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634/2012</text:p>
      <text:p text:style-name="P7"/>
      <text:p text:style-name="P7"/>
      <text:p text:style-name="P7"/>
      <text:p text:style-name="P10">Solicita limpeza e capina na Rua Roma, Bairro Canudos.</text:p>
      <text:p text:style-name="P10"/>
      <text:p text:style-name="P10"/>
      <text:p text:style-name="P10"/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4"/>
      <text:p text:style-name="P14">É necessária a limpeza e o recolhimento de lixo do local referido, pois o passeio público torna-se intransitável, fazendo com <text:s/>que as pessoas trafeguem pela rua.</text:p>
      <text:p text:style-name="P14"/>
      <text:p text:style-name="P15">Em razão disso, solicita-se URGÊNCIA, no atendimento deste pedido.</text:p>
      <text:p text:style-name="P15"/>
      <text:p text:style-name="P15">Sabedores da atenção de Vossa Senhoria aos reais anseios de nossa comunidade contamos com seu apoio neste pedido.</text:p>
      <text:p text:style-name="P15"/>
      <text:p text:style-name="P15">Novo Hamburgo, 26 de março de 2012.</text:p>
      <text:p text:style-name="P11"/>
      <text:p text:style-name="P12"/>
      <text:p text:style-name="P12"/>
      <text:p text:style-name="P12"/>
      <text:p text:style-name="P13">Vereador Ito Luciano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initial-creator>Raquel Silva</meta:initial-creator>
    <meta:creation-date>2012-03-26T17:10:29</meta:creation-date>
    <dc:creator>Raquel Silva</dc:creator>
    <dc:date>2012-03-26T17:14:31</dc:date>
    <dc:language>pt-BR</dc:language>
    <meta:editing-cycles>7</meta:editing-cycles>
    <meta:editing-duration>PT4M3S</meta:editing-duration>
    <meta:template xlink:type="simple" xlink:actuate="onRequest" xlink:href="../../.broffice.org2/user/template/base1.ott" xlink:title="base" meta:date="2012-03-26T17:10:2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69" meta:character-count="998"/>
  </office:meta>
</office:document-meta>
</file>