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</style:style>
    <style:style style:name="P20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style:font-size-asian="12pt" style:font-name-complex="Arial" style:font-size-complex="12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style:font-name="Nimbus Roman No9 L" fo:font-weight="normal" style:font-weight-asian="normal" style:font-name-complex="Arial" style:font-weight-complex="normal"/>
    </style:style>
    <style:style style:name="T5" style:family="text"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style:font-name="Nimbus Roman No9 L"/>
    </style:style>
    <style:style style:name="T12" style:family="text">
      <style:text-properties fo:font-size="12pt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  <style:style style:name="T15" style:family="text"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162/2012</text:p>
      <text:p text:style-name="P20"/>
      <text:p text:style-name="P20"/>
      <text:p text:style-name="P21"><text:span text:style-name="T1">Requer urgência e inclusão do </text:span><text:span text:style-name="T2">Projeto de Lei nº 30/2012, </text:span><text:span text:style-name="T3">que “C</text:span><text:span text:style-name="T4">ria Adicional de Dedicação Plena - ADP para Coordenador Pedagógico ou Orientador Educacional, e dá outras providências</text:span><text:span text:style-name="T3">”, </text:span><text:span text:style-name="T1">de autoria do Executivo, na Ordem do Dia </text:span><text:span text:style-name="T8">das Sessões Ordinárias de</text:span><text:span text:style-name="T10"> </text:span><text:span text:style-name="T9">29 de março de 2012 e 3 de abril de 2012</text:span><text:span text:style-name="T10">,</text:span><text:span text:style-name="T8"> para ser apreciado em </text:span><text:span text:style-name="T9">1ª e 2ª votações, </text:span><text:span text:style-name="T8">respectivamente</text:span><text:span text:style-name="T1">, conforme facultado pelo §8° do Art. 150 do Regimento Interno.</text:span></text:p>
      <text:p text:style-name="P12"><text:s text:c="26"/></text:p>
      <text:p text:style-name="P13"/>
      <text:p text:style-name="P19"><text:s text:c="31"/>Os Vereadores que este subscrevem requerem, após os trâmites regimentais, urgência e inclusão do <text:span text:style-name="T7">Projeto de Lei nº 30/2012, </text:span><text:span text:style-name="T5">que “C</text:span><text:span text:style-name="T5">ria Adicional de Dedicação Plena - ADP para Coordenador Pedagógico ou O</text:span><text:span text:style-name="T15">rientador Educacional, e dá outras providências”,</text:span><text:span text:style-name="T5"> de autoria do Executivo, na Ordem do Dia das Sessões Ordinárias de</text:span><text:span text:style-name="T7"> 29 de março de 2012 e 3 de abril de 2012</text:span><text:span text:style-name="T5">, para ser apreciado em </text:span><text:span text:style-name="T7">1ª e 2ª votações, </text:span><text:span text:style-name="T5">respectivamente, conforme facultado pelo §8° do Art. 150 do Regimento Interno.</text:span></text:p>
      <text:p text:style-name="P17"/>
      <text:p text:style-name="P22">Novo Hamburgo, 29 de março de 2012.</text:p>
      <text:p text:style-name="P22"/>
      <text:p text:style-name="P22"><text:s/>MESA DA CÂMARA MUNICIPAL</text:p>
      <text:p text:style-name="P23"/>
      <text:p text:style-name="P18"/>
      <text:p text:style-name="P18"/>
      <text:p text:style-name="P18"><text:tab/>Vereador <text:s/>Gilberto Koch<text:tab/><text:tab/><text:tab/>Vereador <text:s/>Ricardo Ritter</text:p>
      <text:p text:style-name="P18"/>
      <text:p text:style-name="P14"/>
      <text:p text:style-name="P14"><text:tab/></text:p>
      <text:p text:style-name="P14"><text:tab/>Vereador Volnei Campagnoni <text:s text:c="19"/>Vereador Antonio Lucas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s autores.</text:p>
      <text:p text:style-name="P11">/lcp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3-29T15:09:31</dc:date>
    <meta:printed-by>Luciara Pires</meta:printed-by>
    <meta:print-date>2012-02-29T15:42:29</meta:print-date>
    <dc:language>pt-BR</dc:language>
    <meta:editing-cycles>57</meta:editing-cycles>
    <meta:editing-duration>PT2H46M19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34" meta:character-count="1464"/>
  </office:meta>
</office:document-meta>
</file>