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770/2012</text:p>
      <text:p text:style-name="P8">Solicita capina e limpeza do passeio público na Rua Anchieta, nas proximidades do nº 85, no Bairro São Jorge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A comunidade solicita capina e limpeza do passeio público na Rua Anchieta, nas proximidades do nº 85, no Bairro São Jorge, que devido às más condições que se apresenta, com muito lixo e mato, faz com que haja o aparecimento de roedores, que estão causando apreensão aos moradores, devido à insalubridade e insegurança do local.</text:p>
      <text:p text:style-name="P10">Sabedores da atenção de Vossa Excelência aos anseios da comunidade, contamos com seu apoio neste pedido.</text:p>
      <text:p text:style-name="P11">Novo Hamburgo, 10 de abril de 2011.</text:p>
      <text:p text:style-name="P12">Vereadora Carmen Lucia Rie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2-04-10T15:20:42</meta:creation-date>
    <dc:creator>Raquel Silva</dc:creator>
    <dc:date>2012-04-10T15:22:35</dc:date>
    <dc:language>pt-BR</dc:language>
    <meta:editing-cycles>3</meta:editing-cycles>
    <meta:editing-duration>PT1M54S</meta:editing-duration>
    <meta:template xlink:type="simple" xlink:actuate="onRequest" xlink:href="../../.broffice.org2/user/template/base1.ott" xlink:title="base" meta:date="2012-04-10T15:20:4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96" meta:character-count="1152"/>
  </office:meta>
</office:document-meta>
</file>