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3pt" fo:language="pt" fo:country="BR" fo:font-style="normal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-complex="Arial"/>
    </style:style>
    <style:style style:name="T2" style:family="text">
      <style:text-properties style:use-window-font-color="true" style:font-name-complex="Arial" style:language-complex="pt" style:country-complex="B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201/2012</text:p>
      <text:p text:style-name="P16">Requer Voto de Pesar pelo falecimento de Ênio da Silva.</text:p>
      <text:p text:style-name="P6">O Vereador que este subscreve:</text:p>
      <text:p text:style-name="P8">Considerando o lamentável falecimento do senhor Ênio da Silva, ocorrido no dia 13 de abril, aos 63 anos de idade.</text:p>
      <text:p text:style-name="P8">Considerando o grande cidadão hamburguense, inclusive trabalhando na Prefeitura Municipal por vários anos prestando seus serviços por nosso município.</text:p>
      <text:p text:style-name="P8">Considerando a excelente pessoa sempre cumpridora de seus deveres. <text:s text:c="2"/></text:p>
      <text:p text:style-name="P8">Considerando o momento de dor da perda irreparável, oferecemos nossa solidariedade, em especial à esposa<text:span text:style-name="T3"> </text:span>Waltraud Ernesd, ao filho Fernando da Silva e aos demais parentes e amigos.</text:p>
      <text:p text:style-name="P9">ISSO POSTO,</text:p>
      <text:p text:style-name="P10">REQUER:</text:p>
      <text:p text:style-name="P18">1.<text:tab/>Seja consignado em Ata Voto de <text:span text:style-name="T1">Pesar pelo falecimento de </text:span><text:span text:style-name="T2">Ênio da Silva; e</text:span></text:p>
      <text:p text:style-name="P19">2.<text:tab/>Seja oficiado aos <text:span text:style-name="T4">familiares</text:span> <text:span text:style-name="T4">com as condolências em nome</text:span> desta Casa Legislativa.</text:p>
      <text:p text:style-name="P7">Novo Hamburgo, 16 de abril de 2012.</text:p>
      <text:p text:style-name="P17">Vereador Luiz Carlos Schenlrte</text:p>
      <text:p text:style-name="P11"/>
      <text:p text:style-name="P12"/>
      <text:p text:style-name="P12"/>
      <text:p text:style-name="P12"/>
      <text:p text:style-name="P12"/>
      <text:p text:style-name="P15"/>
      <text:p text:style-name="P15">Obs.: Redação conforme o original do autor.</text:p>
      <text:p text:style-name="P14">/AP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initial-creator>IRINEU ALBAN</meta:initial-creator>
    <meta:creation-date>2009-03-19T15:38:34</meta:creation-date>
    <dc:creator>Ana Santos</dc:creator>
    <dc:date>2012-04-16T14:12:41</dc:date>
    <meta:printed-by>Ana Santos</meta:printed-by>
    <meta:print-date>2012-04-11T16:09:27</meta:print-date>
    <dc:language>pt-BR</dc:language>
    <meta:editing-cycles>25</meta:editing-cycles>
    <meta:editing-duration>PT36M2S</meta:editing-duration>
    <meta:template xlink:type="simple" xlink:actuate="onRequest" xlink:href="/usr/lib/openoffice/share/template/pt-BR/CMNH/req-convite.odt" xlink:title="REQUERIMENTO-CONVITE" meta:date="2010-08-19T14:42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95" meta:character-count="1173"/>
  </office:meta>
</office:document-meta>
</file>