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1d1a2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1d1a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1d1a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38cm"/>
        </style:tab-stops>
      </style:paragraph-properties>
      <style:text-properties style:font-name="Nimbus Roman No9 L" fo:font-size="12pt" fo:font-weight="normal" officeooo:paragraph-rsid="0011d1a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1d1a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paragraph-rsid="0011d1a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cm" fo:margin-bottom="0cm" fo:text-align="center" style:justify-single-word="false" fo:text-indent="0cm" style:auto-text-indent="false"/>
      <style:text-properties style:font-name="Nimbus Roman No9 L" fo:font-size="12pt" fo:font-weight="normal" officeooo:paragraph-rsid="0011d1a2" style:font-size-asian="10.5pt" style:font-weight-asian="normal" style:font-size-complex="12pt" style:font-weight-complex="normal"/>
    </style:style>
    <style:style style:name="T1" style:family="text">
      <style:text-properties officeooo:rsid="0011d1a2"/>
    </style:style>
    <style:style style:name="T2" style:family="text">
      <style:text-properties fo:font-weight="bold" officeooo:rsid="0011d1a2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JETO DE LEI Nº 39/2012</text:span></text:p>
      <text:p text:style-name="P7"><text:span text:style-name="T1">Regulamenta a compra e venda de cobre, alumínio e estanho no Município de Novo Hamburgo.</text:span></text:p>
      <text:p text:style-name="P8"><text:span text:style-name="T1">O PREFEITO MUNICIPAL DE NOVO HAMBURGO:</text:span></text:p>
      <text:p text:style-name="P8"><text:span text:style-name="T1">Faço saber que o Poder Legislativo Municipal aprovou e eu sanciono e promulgo a seguinte Lei:</text:span></text:p>
      <text:p text:style-name="P8"><text:span text:style-name="T2">Art. 1º</text:span><text:span text:style-name="T1"><text:tab/>Fica proibida a comercialização de cobre quando em forma de fios ou cabos, no município de Novo Hamburgo, sem procedência comprovada.</text:span></text:p>
      <text:p text:style-name="P8"><text:span text:style-name="T2">Art. 2º</text:span><text:span text:style-name="T1"><text:tab/>Fica proibido o comércio de alumínio e estanho, exceto nos casos de descartáveis de uso doméstico e/ou industriais e comerciais com procedência comprovada.</text:span></text:p>
      <text:p text:style-name="P8"><text:span text:style-name="T2">Art. 3º</text:span><text:span text:style-name="T1"><text:tab/>A proibição que refere o artigo 1º, incide exclusivamente sobre o material sem origem, não alcançando aquele objeto de comercialização regular, na forma da legislação própria.</text:span></text:p>
      <text:p text:style-name="P8"><text:span text:style-name="T2">Art. 4º</text:span><text:span text:style-name="T1"><text:tab/>Considera-se praticante do comércio de cobre, alumínio e estanho toda e qualquer pessoa física ou jurídica que adquira, venda, exponha à venda, mantenha em estoque, use como matéria prima, beneficie, recicle, transporte e compacte material metálico procedente de anterior uso comercial, residencial, industrial ou de concessionárias, permissionárias, e autorizadas de serviços públicos, ainda que a título gratuito.</text:span></text:p>
      <text:p text:style-name="P8"><text:span text:style-name="T2">Art. 5º</text:span><text:span text:style-name="T1"><text:tab/>Os estabelecimentos comerciais, industriais, <text:s/>prestadores de serviços e as pessoas físicas que praticam o comércio de produtos definidos no artigo 1º desta lei que não comprovarem a origem dos mesmos ficarão sujeitos à: </text:span></text:p>
      <text:p text:style-name="P10"><text:span text:style-name="T2">I –</text:span><text:span text:style-name="T1"><text:tab/>aplicação de multa no valor de 1000 (um mil) URM – Unidade de Referência do Município;</text:span></text:p>
      <text:p text:style-name="P10"><text:span text:style-name="T2">II –</text:span><text:span text:style-name="T1"><text:tab/>cassação do Alvará de Funcionamento no caso de reincidência.</text:span></text:p>
      <text:p text:style-name="P9"><text:span text:style-name="T2">Parágrafo único.</text:span><text:span text:style-name="T1"><text:tab/>O material apreendido ficará à disposição da municipalidade.</text:span></text:p>
      <text:p text:style-name="P8"><text:span text:style-name="T2">Art. 6º</text:span><text:span text:style-name="T1"><text:tab/>Esta lei entrará em vigor na data da sua publicação, revogadas as disposições em contrário e será regulamentada pelo Poder Executivo num prazo máximo de 120 (cento e vinte) dias.</text:span></text:p>
      <text:p text:style-name="P8"><text:span text:style-name="T1">GABINETE DO PREFEITO MUNICIPAL DE NOVO HAMBURGO, aos...</text:span></text:p>
      <text:p text:style-name="P12"><text:span text:style-name="T1"/></text:p>
      <text:p text:style-name="P11"><text:span text:style-name="T1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04-16T18:01:10</meta:creation-date>
    <dc:language>pt-BR</dc:language>
    <meta:editing-cycles>2</meta:editing-cycles>
    <meta:editing-duration>PT00H04M00S</meta:editing-duration>
    <meta:initial-creator>Nilo Lobo</meta:initial-creator>
    <meta:document-statistic meta:table-count="0" meta:image-count="1" meta:object-count="0" meta:page-count="1" meta:paragraph-count="20" meta:word-count="341" meta:character-count="2136"/>
    <dc:date>2012-04-16T18:05:09</dc:date>
    <dc:creator>Nilo Lobo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share/templates/ooo/common/CMNH/timbre-doc-vazio.odt" meta:date="2012-04-16T18:01:10"/>
  </office:meta>
</office:document-meta>
</file>