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906/2012</text:p>
      <text:p text:style-name="P6"/>
      <text:p text:style-name="P6"/>
      <text:p text:style-name="P6"/>
      <text:p text:style-name="P4">Solicita limpeza e capina <text:s/>na Rua Santa Tereza, Bairro Liberdade.</text:p>
      <text:p text:style-name="P4"/>
      <text:p text:style-name="P4"/>
      <text:p text:style-name="P4"/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9">É necessária a limpeza e capina do local referido, pois o passeio público <text:s/>torna-se intransitável, fazendo com que as pessoas trafeguem pela rua.</text:p>
      <text:p text:style-name="P9"/>
      <text:p text:style-name="P12">Em razão disso, solicita-se URGÊNCIA, no atendimento deste pedido.</text:p>
      <text:p text:style-name="P12"/>
      <text:p text:style-name="P12">Sabedores da atenção de Vossa Senhoria aos reais anseios de nossa comunidade contamos com seu apoio neste pedido.</text:p>
      <text:p text:style-name="P12"/>
      <text:p text:style-name="P12">Novo Hamburgo, 23 de abril de 2012.</text:p>
      <text:p text:style-name="P12"/>
      <text:p text:style-name="P13"/>
      <text:p text:style-name="P13"/>
      <text:p text:style-name="P13"/>
      <text:p text:style-name="P14">Vereador Ito Lucian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>Obs.: Redação conforme o original do autor.</text:p>
      <text:p text:style-name="P8">/mblg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  <text:p text:style-name="P5">Doe Medula Óssea, Sangue do Cordão Umbilical e Placentário – PRÓ-MEDULA (Lei Municipal Nº 2.310/2011, de<text:span text:style-name="T1"> 08 de agosto de 2011)</text:span></text:p>
        <text:p text:style-name="P4"><text:span text:style-name="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7T16:46:19</meta:creation-date>
    <dc:creator>Maria Gerhard</dc:creator>
    <dc:date>2012-04-23T16:36:21</dc:date>
    <meta:printed-by>Maria Gerhard</meta:printed-by>
    <meta:print-date>2012-04-23T16:35:44</meta:print-date>
    <dc:language>pt-BR</dc:language>
    <meta:editing-cycles>4</meta:editing-cycles>
    <meta:editing-duration>PT9M10S</meta:editing-duration>
    <meta:template xlink:type="simple" xlink:actuate="onRequest" xlink:href="/.broffice.org2/user/template/base1.ott" xlink:title="base" meta:date="2010-12-07T16:46:1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89" meta:character-count="1120"/>
  </office:meta>
</office:document-meta>
</file>