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986/2012</text:p>
      <text:p text:style-name="P8">Solicita revisão e poda de várias árvores na Rua João Wendelino Hennemann, em toda sua extensão, no Bairro Rondônia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1">Torna-se de extrema importância a revisão e a poda de várias árvores na Rua João Wendelino Hennemann, em toda sua extensão, no Bairro Rondônia, uma vez que, seus galhos estão encostando/entre a fiação elétrica podendo vir a causar transtornos aos moradores e pedestres. A comunidade <text:s/>teme que em dias de chuva e vento os fios rompam-se atingindo <text:s/>casas ou alguém.</text:p>
      <text:p text:style-name="P11">Sabedores da atenção de Vossa Excelência aos anseios da comunidade, contamos com seu apoio neste pedido.</text:p>
      <text:p text:style-name="P10">Novo Hamburgo, 02 de mai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10-04T14:50:33</meta:creation-date>
    <dc:date>2012-05-02T13:55:56</dc:date>
    <meta:print-date>2012-04-27T17:03:13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10-04T14:50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204" meta:character-count="1194"/>
  </office:meta>
</office:document-meta>
</file>