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6f2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6f275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6f275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aa03"/>
    </style:style>
    <style:style style:name="T4" style:family="text">
      <style:text-properties officeooo:rsid="00045301"/>
    </style:style>
    <style:style style:name="T5" style:family="text">
      <style:text-properties fo:font-weight="bold" officeooo:rsid="0002aa03" style:font-weight-asian="bold" style:font-weight-complex="bold"/>
    </style:style>
    <style:style style:name="T6" style:family="text">
      <style:text-properties officeooo:rsid="0006f275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officeooo:rsid="000756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088</text:span>/2012</text:p>
      <text:p text:style-name="P14">Solicita rebaixamento de meio<text:span text:style-name="T6">-</text:span>fio na <text:span text:style-name="T6">R</text:span>ua Engenheiro Jorge Schury, em frente <text:span text:style-name="T6">ao</text:span> nº 1782, na Empresa Couros Dalbosco, Bairro São José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6">Há</text:span> necessidade do rebaixamento no referido local, pois o meio fio encontra-se em nível elevado, <text:span text:style-name="T6">e este</text:span> procedimento se faz necessário para o acesso dos caminhões <text:span text:style-name="T6">à</text:span>s dependências da empresa.</text:p>
      <text:p text:style-name="P18">Em razão disso, solicita-se URGÊNCIA, no atendimento deste pedido.</text:p>
      <text:p text:style-name="P19"><text:span text:style-name="T2">Sabedores da atenção de Vossa Senhoria aos reais anseios de nossa comunidade contamos com seu apoio neste pedido.</text:span></text:p>
      <text:p text:style-name="P17">Novo Hamburgo, 9 de maio de 2012.</text:p>
      <text:p text:style-name="P15">Vereador Ito Luciano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3"><text:span text:style-name="T3">/</text:span>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