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PEDIDO DE PROVIDÊNCIAS Nº <text:s/>1.208/2012</text:p>
      <text:p text:style-name="P11">Solicita que a Prefeitura faça um estudo de viabilidade para pavimentação asfáltica e canalização de rede pluvial na Rua Olício Silveira de Souza, Bairro Lomba Grande.</text:p>
      <text:p text:style-name="P12">O Vereador que este subscreve solicita à Mesa, após os trâmites regimentais, sirva-se enviar cópia da presente proposição ao Exmo. Sr. Prefeito Municipal, para que estude sua viabilidade, considerando que:</text:p>
      <text:p text:style-name="P13">Os moradores da rua pedem uma solução para o problema que vem angustiando-os que é a pavimentação e a execução imediata da rede de esgoto pluvial que atualmente é inexistente. A solicitação da pavimentação e a canalização de rede pluvial em toda a extensão da Rua Olício Silveira de Souza é necessário e extremamente urgente para que os moradores possam ter mais dignidade, pois contribuem com o pagamento de seus impostos na certeza de que esta contribuição será revertida em melhorias aos contribuintes, que sofrem com a poeira nos dias secos e com barro nos dias de chuva. </text:p>
      <text:p text:style-name="P13">Diante do exposto, solicito providências ao pedido.</text:p>
      <text:p text:style-name="P14">Novo Hamburgo, 23 de maio de 2012.</text:p>
      <text:p text:style-name="P15">Vereador <text:s/>Sergio Hanich </text:p>
      <text:p text:style-name="P9"/>
      <text:p text:style-name="P9"/>
      <text:p text:style-name="P9"/>
      <text:p text:style-name="P9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7">Obs: redação conforme original do autor.</text:p>
      <text:p text:style-name="P6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5-23T16:49:52</dc:date>
    <meta:printed-by>Luciara Pires</meta:printed-by>
    <meta:print-date>2012-05-10T16:22:37</meta:print-date>
    <dc:language>pt-BR</dc:language>
    <meta:editing-cycles>60</meta:editing-cycles>
    <meta:editing-duration>PT2H53M28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36" meta:character-count="1402"/>
  </office:meta>
</office:document-meta>
</file>